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Προεπιλεγμένηγραμματοσειρά" style:family="text">
      <style:text-properties style:font-name-asian="Times New Roman" fo:font-weight="bold" style:font-weight-asian="bold" style:font-weight-complex="bold" fo:font-size="22pt" style:font-size-asian="22pt" style:font-size-complex="24pt" style:language-asian="el" style:country-asian="GR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22pt" style:font-size-asian="22pt" style:font-size-complex="24pt" style:language-asian="el" style:country-asian="G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7" style:parent-style-name="Standard" style:family="paragraph">
      <style:paragraph-properties fo:text-align="center" fo:margin-bottom="0in" fo:line-height="100%"/>
      <style:text-properties style:font-name-asian="Times New Roman" style:font-size-complex="12pt" style:language-asian="el" style:country-asian="GR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Προεπιλεγμένηγραμματοσειρά" style:family="text"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0" style:parent-style-name="Standard" style:family="paragraph">
      <style:paragraph-properties fo:text-align="center" fo:margin-bottom="0in" fo:line-height="100%"/>
      <style:text-properties style:font-name-asian="Times New Roman" style:font-size-complex="12pt" style:language-asian="el" style:country-asian="GR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style:font-size-complex="12pt" style:language-asian="el" style:country-asian="GR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Προεπιλεγμένηγραμματοσειρά" style:family="text"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size-complex="12pt" style:language-asian="el" style:country-asian="GR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20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3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3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4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size-complex="12pt" style:language-asian="el" style:country-asian="GR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P5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5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56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63" style:parent-style-name="Παράγραφοςλίστας" style:family="paragraph">
      <style:paragraph-properties fo:text-align="justify" fo:margin-bottom="0in" fo:line-height="100%"/>
    </style:style>
    <style:style style:name="T64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P65" style:parent-style-name="Παράγραφοςλίστας" style:family="paragraph">
      <style:paragraph-properties fo:text-align="justify" fo:margin-bottom="0in" fo:line-height="100%"/>
    </style:style>
    <style:style style:name="T66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P68" style:parent-style-name="Παράγραφοςλίστας" style:family="paragraph">
      <style:paragraph-properties fo:text-align="justify" fo:margin-bottom="0in" fo:line-height="100%"/>
    </style:style>
    <style:style style:name="T69" style:parent-style-name="Προεπιλεγμένηγραμματοσειρά" style:family="text">
      <style:text-properties style:font-name-asian="Times New Roman" fo:font-weight="bold" style:font-weight-asian="bold" style:font-size-complex="12pt" style:language-asian="el" style:country-asian="GR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74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7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91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95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9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0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09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1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13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1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2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24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25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26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27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30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3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4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41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44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4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48" style:parent-style-name="Προεπιλεγμένηγραμματοσειρά" style:family="text">
      <style:text-properties style:font-name-asian="Times New Roman" fo:font-style="italic" style:font-style-asian="italic" style:font-size-complex="12pt" style:language-asian="el" style:country-asian="GR"/>
    </style:style>
    <style:style style:name="T14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50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51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5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55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5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61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6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65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66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7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7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7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8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8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size-complex="12pt" style:language-asian="el" style:country-asian="GR"/>
    </style:style>
    <style:style style:name="P18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86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19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19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size-complex="12pt" style:language-asian="el" style:country-asian="GR"/>
    </style:style>
    <style:style style:name="P19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94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95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98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0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0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0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Προεπιλεγμένηγραμματοσειρά" style:family="text">
      <style:text-properties style:font-name-asian="Times New Roman" fo:font-weight="bold" style:font-weight-asian="bold" style:font-weight-complex="bold" fo:font-size="12pt" style:font-size-asian="12pt" style:font-size-complex="18pt" style:language-asian="el" style:country-asian="GR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08" style:parent-style-name="Προεπιλεγμένηγραμματοσειρά" style:family="text">
      <style:text-properties style:font-name-asian="Times New Roman" fo:font-style="italic" style:font-style-asian="italic" style:font-size-complex="12pt" style:language-asian="el" style:country-asian="GR"/>
    </style:style>
    <style:style style:name="T209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12" style:parent-style-name="Προεπιλεγμένηγραμματοσειρά" style:family="text">
      <style:text-properties style:font-name-asian="Times New Roman" fo:font-style="italic" style:font-style-asian="italic" style:font-size-complex="12pt" style:language-asian="el" style:country-asian="GR"/>
    </style:style>
    <style:style style:name="T213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16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1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size-complex="12pt" style:language-asian="el" style:country-asian="GR"/>
    </style:style>
    <style:style style:name="P21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size-complex="12pt" style:language-asian="el" style:country-asian="GR"/>
    </style:style>
    <style:style style:name="P219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2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2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TableColumn225" style:family="table-column">
      <style:table-column-properties style:column-width="2.327in" style:use-optimal-column-width="false"/>
    </style:style>
    <style:style style:name="TableColumn226" style:family="table-column">
      <style:table-column-properties style:column-width="3.768in" style:use-optimal-column-width="false"/>
    </style:style>
    <style:style style:name="Table224" style:family="table">
      <style:table-properties style:width="6.0951in" fo:margin-left="-0.0104in" table:align="left"/>
    </style:style>
    <style:style style:name="TableRow227" style:family="table-row">
      <style:table-row-properties style:min-row-height="0.2395in" style:use-optimal-row-height="false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Προεπιλεγμένηγραμματοσειρά" style:family="text"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Προεπιλεγμένηγραμματοσειρά" style:family="text">
      <style:text-properties style:font-name-asian="Times New Roman" fo:font-weight="bold" style:font-weight-asian="bold" style:font-weight-complex="bold" style:font-size-complex="12pt" style:language-asian="el" style:country-asian="GR"/>
    </style:style>
    <style:style style:name="TableRow234" style:family="table-row">
      <style:table-row-properties style:min-row-height="0.2486in" style:use-optimal-row-height="false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T241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42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3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4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5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6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7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8" style:parent-style-name="Standard" style:family="paragraph">
      <style:paragraph-properties fo:text-align="justify" fo:margin-bottom="0in" fo:line-height="100%"/>
      <style:text-properties style:font-name-asian="Times New Roman" style:font-size-complex="12pt" style:language-asian="el" style:country-asian="GR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Προεπιλεγμένηγραμματοσειρά" style:family="text">
      <style:text-properties style:font-name-asian="Times New Roman" style:font-size-complex="12pt" style:language-asian="el" style:country-asian="GR"/>
    </style:style>
    <style:style style:name="P25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3">ΜΝΗΜΟΝΙΟ ΣΥΝΕΡΓΑΣΙΑΣ</text:span></text:p>
      <text:p text:style-name="P4"/>
      <text:p text:style-name="P5"><text:span text:style-name="T6">Μεταξύ</text:span></text:p>
      <text:p text:style-name="P7"/>
      <text:p text:style-name="P8"><text:span text:style-name="T9">του Δήμου Καλλιθέας</text:span></text:p>
      <text:p text:style-name="P10"/>
      <text:p text:style-name="P11"><text:span text:style-name="T12">και</text:span></text:p>
      <text:p text:style-name="P13"/>
      <text:p text:style-name="P14"><text:span text:style-name="T15">της Εθνικής Βιβλιοθήκης της Ελλάδος (ΕΒΕ)</text:span></text:p>
      <text:p text:style-name="P16"/>
      <text:p text:style-name="P17"/>
      <text:p text:style-name="P18"><text:span text:style-name="T19">Προοίμιο</text:span></text:p>
      <text:p text:style-name="P20"/>
      <text:p text:style-name="P21"><text:span text:style-name="T22">Ο<text:s/></text:span><text:span text:style-name="T23">Δήμος Καλλιθέας</text:span><text:span text:style-name="T24">, Οργανισμός Τοπικής Αυτοδιοίκησης Α΄ βαθμού, νομίμως<text:s/></text:span><text:span text:style-name="T25">εκπροσωπούμενος από τον Δήμαρχο Κώστα Aσκούνη, εφεξής καλούμενος «ο Δήμος», και η<text:s/></text:span><text:span text:style-name="T26">Εθνική Βιβλιοθήκη της Ελλάδος</text:span><text:span text:style-name="T27">,<text:s/></text:span><text:bookmark-start text:name="Bookmark"/><text:bookmark-end text:name="Bookmark"/><text:span text:style-name="T28">πολιτιστικός, επιστημονικός και ερευνητικός οργανισμός, αρμόδιος για τη συλλογή, διαφύλαξη, τεκμηρίωση, έρευνα και διάδοση της πνευματικής παρα</text:span><text:span text:style-name="T29">γωγής της χώρας, νομίμως εκπροσωπούμενη από τον Πρόεδρο του Εφορευτικού Συμβουλίου Σταύρο Ζουμπουλάκη εφεξής καλούμενη «η ΕΒΕ»,</text:span></text:p>
      <text:p text:style-name="P30"/>
      <text:p text:style-name="P31"><text:span text:style-name="T32">λαμβάνοντας υπόψη:</text:span></text:p>
      <text:p text:style-name="P33"/>
      <text:list text:style-name="WWNum9">
        <text:list-item>
          <text:p text:style-name="P34"><text:span text:style-name="T35">τον θεσμικό ρόλο, τις αρμοδιότητες και την αποστολή των συμβαλλόμενων μερών,</text:span></text:p>
        </text:list-item>
        <text:list-item>
          <text:p text:style-name="P36"><text:span text:style-name="T37">τη συνταγματικά κατοχυρωμένη<text:s/></text:span><text:span text:style-name="T38">αξία της παιδείας, του πολιτισμού και της επιστημονικής γνώσης,</text:span></text:p>
        </text:list-item>
        <text:list-item>
          <text:p text:style-name="P39"><text:span text:style-name="T40">τη σημασία της ισότιμης πρόσβασης των πολιτών στη γνώση, την πληροφορία και τον πολιτισμό,</text:span></text:p>
        </text:list-item>
        <text:list-item>
          <text:p text:style-name="P41"><text:span text:style-name="T42">την ανάγκη ενίσχυσης της δια βίου μάθησης, της καινοτομίας και της κοινωνικής συνοχής σε τοπικό επίπε</text:span><text:span text:style-name="T43">δο,</text:span></text:p>
        </text:list-item>
        <text:list-item>
          <text:p text:style-name="P44"><text:span text:style-name="T45">τις προτεραιότητες της εθνικής και ευρωπαϊκής πολιτικής στους τομείς της εκπαίδευσης, του πολιτισμού και της ψηφιακής μετάβασης,</text:span></text:p>
        </text:list-item>
        <text:list-item>
          <text:p text:style-name="P46"><text:span text:style-name="T47">τη στρατηγική σημασία της αξιοποίησης εθνικών, ευρωπαϊκών και διεθνών χρηματοδοτικών εργαλείων,</text:span></text:p>
        </text:list-item>
      </text:list>
      <text:p text:style-name="P48"/>
      <text:p text:style-name="P49"><text:span text:style-name="T50">συμφωνούν, συνομολογούν κα</text:span><text:span text:style-name="T51">ι συναποδέχονται τα ακόλουθα:</text:span></text:p>
      <text:p text:style-name="P52"/>
      <text:p text:style-name="P53"/>
      <text:p text:style-name="P54"><text:span text:style-name="T55">Άρθρο 1 – Σκοπός και Αντικείμενο</text:span></text:p>
      <text:p text:style-name="P56"/>
      <text:p text:style-name="P57"><text:span text:style-name="T58">Σκοπός του παρόντος Μνημονίου Συνεργασίας είναι η θεσμοθέτηση πλαισίου σταθερής, οργανωμένης και μακροπρόθεσμης συνεργασίας μεταξύ του Δήμου και της ΕΒΕ, με στόχο την προαγωγή της εκπαίδευση</text:span><text:span text:style-name="T59">ς, του πολιτισμού και της έρευνας, καθώς και την από κοινού ανάπτυξη δράσεων εθνικής και ευρωπαϊκής εμβέλειας.</text:span></text:p>
      <text:p text:style-name="P60"/>
      <text:p text:style-name="P61"><text:span text:style-name="T62">Αντικείμενο του Μνημονίου αποτελεί η συνεργασία των μερών στους ακόλουθους βασικούς άξονες:</text:span></text:p>
      <text:list text:style-name="WWNum8">
        <text:list-item text:start-value="1">
          <text:p text:style-name="P63"><text:span text:style-name="T64">Εκπαίδευση και δια βίου μάθηση,</text:span></text:p>
        </text:list-item>
        <text:list-item>
          <text:p text:style-name="P65"><text:span text:style-name="T66">Πολιτισμός και<text:s/></text:span><text:span text:style-name="T67">πολιτιστική κληρονομιά,</text:span></text:p>
        </text:list-item>
        <text:list-item>
          <text:p text:style-name="P68"><text:span text:style-name="T69">Σχεδιασμός, υποβολή και υλοποίηση εθνικών και ευρωπαϊκών προγραμμάτων.</text:span></text:p>
        </text:list-item>
      </text:list>
      <text:p text:style-name="P70"/>
      <text:p text:style-name="P71"/>
      <text:p text:style-name="P72"><text:span text:style-name="T73">Άρθρο 2 – Συνεργασία στον Τομέα της Εκπαίδευσης</text:span></text:p>
      <text:p text:style-name="P74"/>
      <text:p text:style-name="P75"><text:span text:style-name="T76">Η συνεργασία στον τομέα της εκπαίδευσης αποσκοπεί στην ενίσχυση των γνώσεων, δεξιοτήτων και ικανοτήτων των<text:s/></text:span><text:span text:style-name="T77">πολιτών και δύναται να περιλαμβάνει ενδεικτικώς και όχι αποκλειστικά τα ακόλουθα:</text:span></text:p>
      <text:list text:style-name="WWNum2">
        <text:list-item text:start-value="1">
          <text:p text:style-name="P78"><text:span text:style-name="T79">Τον από κοινού σχεδιασμό και την υλοποίηση εκπαιδευτικών και επιμορφωτικών προγραμμάτων, σεμιναρίων, εργαστηρίων, διαλέξεων και κύκλων μαθημάτων.</text:span></text:p>
        </text:list-item>
        <text:list-item>
          <text:p text:style-name="P80">Οργάνωση κοινών επιστημονικών δραστηριοτήτων – κατάρτισης και πληροφόρησης - ενημέρωσης (π.χ. Συνέδρια, Σεμινάρια, Ημερίδες, Workshops κλπ), πάνω σε θέματα κοινού ενδιαφέροντος και των δύο Φορέων.</text:p>
        </text:list-item>
        <text:list-item>
          <text:p text:style-name="P81"><text:span text:style-name="T82">Την ανάπτυξη δράσεων φιλαναγνωσίας, πληροφοριακής παιδείας (information literacy), ψηφι</text:span><text:span text:style-name="T83">ακού και επιστημονικού γραμματισμού.</text:span></text:p>
        </text:list-item>
        <text:list-item>
          <text:p text:style-name="P84"><text:span text:style-name="T85">Την παιδαγωγική και εκπαιδευτική αξιοποίηση των φυσικών και ψηφιακών συλλογών, αρχείων και βάσεων δεδομένων της ΕΒΕ.</text:span></text:p>
        </text:list-item>
        <text:list-item>
          <text:p text:style-name="P86"><text:span text:style-name="T87">Τη συνεργασία με σχολικές μονάδες πρωτοβάθμιας και δευτεροβάθμιας εκπαίδευσης, δομές δια βίου μάθησης<text:s/></text:span><text:span text:style-name="T88">και εκπαιδευτικούς φορείς του Δήμου.</text:span></text:p>
        </text:list-item>
        <text:list-item>
          <text:p text:style-name="P89"><text:span text:style-name="T90">Την υποστήριξη δράσεων εκπαιδευτικής καινοτομίας και έρευνας.</text:span></text:p>
        </text:list-item>
      </text:list>
      <text:p text:style-name="P91"/>
      <text:p text:style-name="P92"/>
      <text:p text:style-name="P93"><text:span text:style-name="T94">Άρθρο 3 – Συνεργασία στον Τομέα του Πολιτισμού</text:span></text:p>
      <text:p text:style-name="P95"/>
      <text:p text:style-name="P96"><text:span text:style-name="T97">Στον τομέα του πολιτισμού, τα συμβαλλόμενα μέρη επιδιώκουν την προστασία, ανάδειξη και διάχυση της πολιτιστ</text:span><text:span text:style-name="T98">ικής κληρονομιάς και συμφωνούν να συνεργαστούν ενδεικτικώς και όχι αποκλειστικά <text:s/>για τα ακόλουθα:</text:span></text:p>
      <text:list text:style-name="WWNum3">
        <text:list-item text:start-value="1">
          <text:p text:style-name="P99"><text:span text:style-name="T100">Τη συνδιοργάνωση πολιτιστικών εκδηλώσεων, εκθέσεων, συνεδρίων, ημερίδων, αφιερωμάτων και άλλων δράσεων πολιτιστικού χαρακτήρα.</text:span></text:p>
        </text:list-item>
        <text:list-item>
          <text:p text:style-name="P101"><text:span text:style-name="T102">Την προβολή και αξιοποίηση της<text:s/></text:span><text:span text:style-name="T103">έντυπης, αρχειακής και ψηφιακής πολιτιστικής παραγωγής.</text:span></text:p>
        </text:list-item>
        <text:list-item>
          <text:p text:style-name="P104"><text:span text:style-name="T105">Την ενίσχυση της πολιτιστικής συμμετοχής των κατοίκων του Δήμου Καλλιθέας, με ιδιαίτερη μέριμνα για την κοινωνική ένταξη και την προσβασιμότητα.</text:span></text:p>
        </text:list-item>
        <text:list-item>
          <text:p text:style-name="P106"><text:span text:style-name="T107">Τη διασύνδεση της τοπικής πολιτιστικής δραστηριότητας μ</text:span><text:span text:style-name="T108">ε εθνικά και ευρωπαϊκά δίκτυα πολιτισμού.</text:span></text:p>
        </text:list-item>
      </text:list>
      <text:p text:style-name="P109"/>
      <text:p text:style-name="P110"/>
      <text:p text:style-name="P111"><text:span text:style-name="T112">Άρθρο 4 – Εθνικά και Ευρωπαϊκά Προγράμματα</text:span></text:p>
      <text:p text:style-name="P113"/>
      <text:p text:style-name="P114"><text:span text:style-name="T115">Τα μέρη συμφωνούν να συνεργαστούν συστηματικά στον τομέα των συγχρηματοδοτούμενων προγραμμάτων, ενδεικτικώς και όχι αποκλειστικά στα ακόλουθα:</text:span></text:p>
      <text:list text:style-name="WWNum4">
        <text:list-item text:start-value="1">
          <text:p text:style-name="P116"><text:span text:style-name="T117">Της από κοινού<text:s/></text:span><text:span text:style-name="T118">διερεύνησης, ωρίμανσης, σύνταξης και υποβολής προτάσεων σε εθνικά, ευρωπαϊκά και διεθνή προγράμματα (ενδεικτικά: Erasmus+, Creative Europe, Horizon Europe, Interreg, CERV).</text:span></text:p>
        </text:list-item>
        <text:list-item>
          <text:p text:style-name="P119"><text:span text:style-name="T120">Της ανταλλαγής τεχνογνωσίας, επιστημονικής γνώσης και διοικητικής εμπειρίας για τη<text:s/></text:span><text:span text:style-name="T121">διαχείριση έργων.</text:span></text:p>
        </text:list-item>
        <text:list-item>
          <text:p text:style-name="P122"><text:span text:style-name="T123">Της συμμετοχής σε δίκτυα, συμπράξεις και κοινοπραξίες με δημόσιους, ακαδημαϊκούς και πολιτιστικούς φορείς στην Ελλάδα και το εξωτερικό.</text:span></text:p>
        </text:list-item>
      </text:list>
      <text:p text:style-name="P124"/>
      <text:p text:style-name="P125"/>
      <text:p text:style-name="P126"/>
      <text:p text:style-name="P127"/>
      <text:soft-page-break/>
      <text:p text:style-name="P128"><text:span text:style-name="T129">Άρθρο 5 – Μηχανισμοί Υλοποίησης και Συντονισμός</text:span></text:p>
      <text:p text:style-name="P130"/>
      <text:p text:style-name="P131"><text:span text:style-name="T132">Για την εφαρμογή του παρόντος Μνημονίου, τα συμβαλλ</text:span><text:span text:style-name="T133">όμενα μέρη δύνανται να:</text:span></text:p>
      <text:list text:style-name="WWNum5">
        <text:list-item text:start-value="1">
          <text:p text:style-name="P134"><text:span text:style-name="T135">Ορίσουν αρμόδιους συνδέσμους ή κοινή ομάδα εργασίας.</text:span></text:p>
        </text:list-item>
        <text:list-item>
          <text:p text:style-name="P136"><text:span text:style-name="T137">Καταρτίζουν ετήσιο ή πολυετή προγραμματισμό δράσεων.</text:span></text:p>
        </text:list-item>
        <text:list-item>
          <text:p text:style-name="P138"><text:span text:style-name="T139">Προβαίνουν στη σύναψη επιμέρους προγραμματικών συμφωνιών, όπου απαιτείται.</text:span></text:p>
        </text:list-item>
      </text:list>
      <text:p text:style-name="P140"/>
      <text:p text:style-name="P141"/>
      <text:p text:style-name="P142"><text:span text:style-name="T143">Άρθρο 6 – Διάρκεια και Ισχύς</text:span></text:p>
      <text:p text:style-name="P144"/>
      <text:p text:style-name="P145"><text:span text:style-name="T146">Το παρόν Μνημόνιο τ</text:span><text:span text:style-name="T147">ίθεται σε ισχύ από την ημερομηνία υπογραφής του και έχει διάρκεια<text:s/></text:span><text:span text:style-name="T148">τριών (3) ετών</text:span><text:span text:style-name="T149">, με δυνατότητα ανανέωσης κατόπιν έγγραφης συμφωνίας των μερών.</text:span></text:p>
      <text:p text:style-name="P150"/>
      <text:p text:style-name="P151"/>
      <text:p text:style-name="P152"/>
      <text:p text:style-name="P153"><text:span text:style-name="T154">Άρθρο 7 – Οικονομικές Ρυθμίσεις</text:span></text:p>
      <text:p text:style-name="P155"/>
      <text:list text:style-name="WWNum10">
        <text:list-item text:start-value="1">
          <text:p text:style-name="P156"><text:span text:style-name="T157">Το παρόν Μνημόνιο δεν συνεπάγεται αυτοδικαίως δαπάνη σε βάρος του<text:s/></text:span><text:span text:style-name="T158">προϋπολογισμού του Δήμου Καλλιθέας ή της ΕΒΕ.</text:span></text:p>
        </text:list-item>
        <text:list-item>
          <text:p text:style-name="P159"><text:span text:style-name="T160">Τυχόν οικονομικές υποχρεώσεις που προκύπτουν από την υλοποίηση επιμέρους δράσεων θα προσδιορίζονται ρητώς σε ειδικές προγραμματικές συμβάσεις ή αποφάσεις των αρμόδιων οργάνων των μερών.</text:span></text:p>
        </text:list-item>
      </text:list>
      <text:p text:style-name="P161"/>
      <text:p text:style-name="P162"/>
      <text:p text:style-name="P163"><text:span text:style-name="T164">Άρθρο 8 – Πνευματικά Δ</text:span><text:span text:style-name="T165">ικαιώματα και Δεδομένα</text:span></text:p>
      <text:p text:style-name="P166"/>
      <text:list text:style-name="WWNum11">
        <text:list-item text:start-value="1">
          <text:p text:style-name="P167"><text:span text:style-name="T168">Τα πνευματικά δικαιώματα που αφορούν υλικό, μελέτες, εκδόσεις και ψηφιακό περιεχόμενο που θα παραχθούν στο πλαίσιο της συνεργασίας, ρυθμίζονται σύμφωνα με την κείμενη νομοθεσία και τους ειδικότερους όρους κάθε δράσης.</text:span></text:p>
        </text:list-item>
        <text:list-item>
          <text:p text:style-name="P169"><text:span text:style-name="T170">Τα μέρη δεσμεύ</text:span><text:span text:style-name="T171">ονται για την τήρηση της νομοθεσίας περί προστασίας προσωπικών δεδομένων.</text:span></text:p>
        </text:list-item>
      </text:list>
      <text:p text:style-name="P172"/>
      <text:p text:style-name="P173"/>
      <text:p text:style-name="P174"><text:span text:style-name="T175">Άρθρο 9 – Δημοσιότητα και Επικοινωνία</text:span></text:p>
      <text:p text:style-name="P176"/>
      <text:list text:style-name="WWNum12">
        <text:list-item text:start-value="1">
          <text:p text:style-name="P177"><text:span text:style-name="T178">Κάθε δράση που υλοποιείται στο πλαίσιο του παρόντος Μνημονίου δύναται να συνοδεύεται από ενέργειες δημοσιότητας.</text:span></text:p>
        </text:list-item>
        <text:list-item>
          <text:p text:style-name="P179"><text:span text:style-name="T180">Σε κάθε σχετική αναφορά θα μ</text:span><text:span text:style-name="T181">νημονεύεται η συνεργασία των συμβαλλόμενων μερών, σύμφωνα με τους κανόνες δημοσιότητας που ισχύουν.</text:span></text:p>
        </text:list-item>
      </text:list>
      <text:p text:style-name="P182"/>
      <text:p text:style-name="P183"/>
      <text:p text:style-name="P184"><text:span text:style-name="T185">Άρθρο 10 – Τροποποίηση και Καταγγελία</text:span></text:p>
      <text:p text:style-name="P186"/>
      <text:list text:style-name="WWNum13">
        <text:list-item text:start-value="1">
          <text:p text:style-name="P187"><text:span text:style-name="T188">Το παρόν Μνημόνιο δύναται να τροποποιείται μόνο εγγράφως και κατόπιν κοινής συμφωνίας.</text:span></text:p>
        </text:list-item>
        <text:list-item>
          <text:p text:style-name="P189"><text:span text:style-name="T190">Κάθε μέρος δύναται να<text:s/></text:span><text:span text:style-name="T191">καταγγείλει το Μνημόνιο με έγγραφη γνωστοποίηση, χωρίς αξίωση αποζημίωσης.</text:span></text:p>
        </text:list-item>
      </text:list>
      <text:p text:style-name="P192"/>
      <text:p text:style-name="P193"/>
      <text:p text:style-name="P194"/>
      <text:p text:style-name="P195"/>
      <text:soft-page-break/>
      <text:p text:style-name="P196"><text:span text:style-name="T197">Άρθρο 11 – Επίλυση Διαφορών</text:span></text:p>
      <text:p text:style-name="P198"/>
      <text:p text:style-name="P199"><text:span text:style-name="T200">Κάθε διαφορά που τυχόν προκύψει από την ερμηνεία ή την εφαρμογή του παρόντος Μνημονίου επιλύεται κατ’ αρχάς φιλικά, σύμφωνα με τις αρχές της καλής πίσ</text:span><text:span text:style-name="T201">της και της διοικητικής συνεργασίας.</text:span></text:p>
      <text:p text:style-name="P202"/>
      <text:p text:style-name="P203"/>
      <text:p text:style-name="P204"><text:span text:style-name="T205">Άρθρο 12 – Τελικές Διατάξεις</text:span></text:p>
      <text:list text:style-name="WWNum6">
        <text:list-item text:start-value="1">
          <text:p text:style-name="P206"><text:span text:style-name="T207">Το παρόν Μνημόνιο έχει<text:s/></text:span><text:span text:style-name="T208">χαρακτήρα πλαίσιο συνεργασίας και δεν συνεπάγεται αυτοδικαίως οικονομικές ή νομικές δεσμεύσεις</text:span><text:span text:style-name="T209">.</text:span></text:p>
        </text:list-item>
        <text:list-item>
          <text:p text:style-name="P210"><text:span text:style-name="T211">Κάθε<text:s/></text:span><text:span text:style-name="T212">τροποποίηση γίνεται εγγράφως και κατόπιν κοινής συμφωνίας</text:span><text:span text:style-name="T213">.</text:span></text:p>
        </text:list-item>
        <text:list-item>
          <text:p text:style-name="P214"><text:span text:style-name="T215">Για κ</text:span><text:span text:style-name="T216">άθε ζήτημα που δεν ρυθμίζεται ρητώς, εφαρμόζονται οι κείμενες διατάξεις.</text:span></text:p>
        </text:list-item>
      </text:list>
      <text:p text:style-name="P217"/>
      <text:p text:style-name="P218"/>
      <text:p text:style-name="P219"/>
      <text:p text:style-name="P220"><text:span text:style-name="T221">Υπογράφεται σε δύο (2) πρωτότυπα.</text:span>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Για τον Δήμο Καλλιθέας</text:span></text:p>
          </table:table-cell>
          <table:table-cell table:style-name="TableCell231">
            <text:p text:style-name="P232"><text:span text:style-name="T233"><text:s text:c="23"/>Για την Εθνική Βιβλιοθήκη της Ελλάδος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s text:c="5"/>Ο Δήμαρχος</text:span></text:p>
          </table:table-cell>
          <table:table-cell table:style-name="TableCell238">
            <text:p text:style-name="P239"><text:span text:style-name="T240"><text:s text:c="30"/>Ο Πρόεδρος<text:s/></text:span><text:span text:style-name="T241">του Εφορευτικού Συμβουλίου</text:span></text:p>
          </table:table-cell>
        </table:table-row>
      </table:table>
      <text:p text:style-name="P242"/>
      <text:p text:style-name="P243"/>
      <text:p text:style-name="P244"/>
      <text:p text:style-name="P245">Κώστας Ασκούνης <text:s text:c="77"/>Σταύρος Ζουμπουλάκης <text:s text:c="4"/></text:p>
      <text:p text:style-name="P246"/>
      <text:p text:style-name="P247"/>
      <text:p text:style-name="P248"/>
      <text:p text:style-name="P249"><text:span text:style-name="T250">Ημερομηνία: ……………………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l" style:country-asian="GR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ανονικόWeb" style:display-name="Κανονικό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Κεφαλίδα" style:display-name="Κεφαλίδα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style:style style:name="Επικεφαλίδα2Char" style:display-name="Επικεφαλίδα 2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StrongEmphasis" style:display-name="Strong Emphasis" style:family="text" style:parent-style-name="Προεπιλεγμένηγραμματοσειρά">
      <style:text-properties fo:font-weight="bold" style:font-weight-asian="bold" style:font-weight-complex="bold"/>
    </style:style>
    <style:style style:name="ΚεφαλίδαChar" style:display-name="Κεφαλίδα Char" style:family="text" style:parent-style-name="Προεπιλεγμένηγραμματοσειρά"/>
    <style:style style:name="ΥποσέλιδοChar" style:display-name="Υποσέλιδο Char" style:family="text" style:parent-style-name="Προεπιλεγμένηγραμματοσειρά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[<text:page-number text:fixed="false">4</text:page-number>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Γραφείο Προγραμματισμού3</meta:initial-creator>
    <dc:creator>Άννα Τσολακίδου</dc:creator>
    <meta:creation-date>2026-02-09T08:32:00Z</meta:creation-date>
    <dc:date>2026-04-17T11:09:00Z</dc:date>
    <meta:template xlink:href="Normal" xlink:type="simple"/>
    <meta:editing-cycles>11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50" meta:character-count="6710" meta:row-count="47" meta:non-whitespace-character-count="5673"/>
  </office:meta>
</office:document-meta>
</file>