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libri"/>
    </style:style>
    <style:style style:name="T3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22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Υπερ-σύνδεση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0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32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T40" style:parent-style-name="Προεπιλεγμένηγραμματοσειρά" style:family="text">
      <style:text-properties style:font-name="Calibri" style:font-name-asian="Arial" style:font-name-complex="Times New Roman" style:font-weight-complex="bold" fo:font-style="italic" style:font-style-asian="italic"/>
    </style:style>
    <style:style style:name="T41" style:parent-style-name="Προεπιλεγμένηγραμματοσειρά" style:family="text">
      <style:text-properties style:font-name="Calibri" style:font-name-asian="Arial" style:font-name-complex="Times New Roman" style:font-weight-complex="bold" fo:font-style="italic" style:font-style-asian="italic"/>
    </style:style>
    <style:style style:name="T42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T45" style:parent-style-name="Προεπιλεγμένηγραμματοσειρά" style:family="text">
      <style:text-properties style:font-name="Calibri" style:font-name-asian="Arial" style:font-name-complex="Times New Roman" style:font-weight-complex="bold" style:text-position="super 66.6%"/>
    </style:style>
    <style:style style:name="T46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T47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T48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/>
    </style:style>
    <style:style style:name="T49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/>
    </style:style>
    <style:style style:name="T50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T51" style:parent-style-name="Προεπιλεγμένηγραμματοσειρά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/>
    </style:style>
    <style:style style:name="T52" style:parent-style-name="Προεπιλεγμένηγραμματοσειρά" style:family="text">
      <style:text-properties style:font-name="Calibri" style:font-name-asian="Arial" style:font-name-complex="Times New Roman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="Calibri" style:font-name-asian="Arial" style:font-name-complex="Times New Roman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asian="Arial" style:font-name-complex="Times New Roman" style:font-weight-complex="bold"/>
    </style:style>
    <style:style style:name="P56" style:parent-style-name="Standard" style:family="paragraph">
      <style:paragraph-properties fo:text-align="justify"/>
      <style:text-properties style:font-name="Calibri" style:font-name-asian="Arial" style:font-name-complex="Times New Roman" style:font-weight-complex="bold"/>
    </style:style>
    <style:style style:name="P57" style:parent-style-name="Standard" style:family="paragraph">
      <style:paragraph-properties fo:text-align="justify"/>
      <style:text-properties style:font-name="Calibri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style:font-name-asian="Arial" style:font-name-complex="Times New Roman" style:font-weight-complex="bold"/>
    </style:style>
    <style:style style:name="P59" style:parent-style-name="Standard" style:family="paragraph">
      <style:paragraph-properties fo:text-align="justify"/>
      <style:text-properties style:font-name="Calibri" style:font-name-asian="Arial" style:font-name-complex="Times New Roman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Calibri" style:font-name-asian="Times New Roman" style:language-asian="el" style:country-asian="GR"/>
    </style:style>
    <style:style style:name="P62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T65" style:parent-style-name="Προεπιλεγμένηγραμματοσειρά" style:family="text">
      <style:text-properties style:font-weight-complex="bold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72" style:parent-style-name="Προεπιλεγμένηγραμματοσειρά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6.6423in"/>
        </style:tab-stops>
      </style:paragraph-properties>
    </style:style>
    <style:style style:name="T74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T75" style:parent-style-name="Προεπιλεγμένηγραμματοσειρά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right="-0.5in"/>
    </style:style>
    <style:style style:name="T77" style:parent-style-name="Προεπιλεγμένηγραμματοσειρά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margin-right="-0.5in"/>
    </style:style>
    <style:style style:name="T79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Αντικείμενο1" text:anchor-type="as-char" svg:x="0in" svg:y="0in" svg:width="1.375in" svg:height="0.90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98"/></text:span></text:p>
      <text:p text:style-name="P4"><text:span text:style-name="T5">ΕΛΛΗΝΙΚΗ ΔΗΜΟΚΡΑΤΙΑ <text:s text:c="2"/></text:span><text:span text:style-name="T6"><text:s text:c="70"/></text:span><text:span text:style-name="T7">Καλλιθέα <text:s text:c="7"/></text:span><text:span text:style-name="T8"><text:s text:c="2"/>02 /11 / 2023</text:span></text:p>
      <text:p text:style-name="P9">ΝΟΜΟΣ ΑΤΤΙΚΗΣ</text:p>
      <text:p text:style-name="P10"><text:span text:style-name="T11">ΔΗΜΟΣ ΚΑΛΛΙΘΕΑΣ <text:s text:c="80"/></text:span><text:span text:style-name="T12">Αριθ. Πρωτ:</text:span><text:span text:style-name="T13"><text:s text:c="7"/>52780</text:span><text:span text:style-name="T14"><text:s text:c="4"/></text:span></text:p>
      <text:p text:style-name="P15">ΔΙΕΥΘΥΝΣΗ <text:s text:c="6"/><text:s/>: <text:s/>ΔΗΜΟΤΙΚΗΣ <text:s/>ΑΣΤΥΝΟΜΙΑΣ</text:p>
      <text:p text:style-name="P16">ΤΜΗΜΑ<text:tab/>: <text:s text:c="50"/><text:tab/><text:tab/><text:tab/><text:s text:c="19"/>ΠΡΟΣ</text:p>
      <text:p text:style-name="P17">Ταχ.Δ/νση<text:tab/>: <text:s text:c="2"/>ΓΡΥΠΑΡΗ 149 <text:s text:c="62"/>τον <text:s/>κ. Πρόεδρο του Δημοτικού Συμβουλίου <text:s text:c="16"/><text:s text:c="36"/></text:p>
      <text:p text:style-name="P18">ΑΡΜΟΔΙΟΣ<text:tab/>: <text:s/>ΚΑΣΤΑΝΑΡΑΣ ΔΗΜΗΤΡΗΣ<text:tab/><text:tab/><text:tab/><text:tab/><text:tab/><text:s text:c="11"/></text:p>
      <text:p text:style-name="P19">Τηλέφωνα <text:s text:c="8"/>: <text:s/>2109530760 - 2109530761</text:p>
      <text:p text:style-name="P20"><text:span text:style-name="T21">E</text:span><text:span text:style-name="T22">ΜΑΙ</text:span><text:span text:style-name="T23">L</text:span><text:span text:style-name="T24"><text:s text:c="16"/>:<text:s/></text:span><text:span text:style-name="T25"><text:s/></text:span><text:span text:style-name="T26"><text:s text:c="2"/></text:span><text:span text:style-name="T27">dimast</text:span><text:span text:style-name="T28">@</text:span><text:span text:style-name="T29">kallithea</text:span><text:span text:style-name="T30">.</text:span><text:span text:style-name="T31">gr</text:span><text:span text:style-name="T32"><text:s text:c="5"/></text:span></text:p>
      <text:p text:style-name="P33"><text:span text:style-name="T34">ΘΕΜΑ <text:s text:c="15"/>: ΕΙΣΗΓΗΤΙΚΟ ΓΙΑ ΓΝΩΜΟΔΟΤΗΣΗ ΠΕΡΙ ΤΡΟΠΟΠΟΙΗΣΗΣ ΣΥΜΒΑΣΗΣ<text:s/></text:span><text:span text:style-name="T35"><text:s/></text:span></text:p>
      <text:p text:style-name="P36"><text:s text:c="3"/></text:p>
      <text:p text:style-name="P37"/>
      <text:p text:style-name="P38"><text:span text:style-name="T39"><text:s text:c="14"/>Σας παρακαλούμε, κατά την προσεχή συνεδρίαση του Δημοτικού Συμβουλίου και σύμφωνα με τις διατάξεις του άρθρου 65 παρ.1 του Ν. 3852/2010, σύμφωνα με τις οποίες «</text:span><text:span text:style-name="T40">το δημοτικό συμβούλιο αποφασίζει για όλα τα θέματα που αφορούν το Δήμο, εκτ</text:span><text:span text:style-name="T41">ός από εκείνα που ανήκουν εκ του νόμου στην αρμοδιότητα του δημάρχου ή άλλου οργάνου του δήμου ή το ίδιο το δημοτικό συμβούλιο μεταβίβασε σε επιτροπή του</text:span><text:span text:style-name="T42">»,<text:s/></text:span></text:p>
      <text:p text:style-name="P43"><text:span text:style-name="T44"><text:s text:c="12"/>όπως συμπεριλάβετε και το θέμα που αφορά στην έγκριση <text:s/>1</text:span><text:span text:style-name="T45">ης</text:span><text:span text:style-name="T46"><text:s/>τροποποίησης της από 21-09-2</text:span><text:span text:style-name="T47">023 (ΑΔΑΜ:23SYMV013445976), σύμβασης με επαύξηση του οικονομικού συμβατικού αντικειμένου, <text:s/>με τον οικονομικό φορέα «</text:span><text:span text:style-name="T48">MYSERVICES ΑΝΩΝΥΜΗ ΕΤΑΙΡΕΙΑ ΠΑΡΟΧΗΣ ΥΠΗΡΕΣΙΩΝ ΛΕΙΤΟΥΡΓΙΚΗΣ ΥΠΟΣΤΗΡΙΞΗΣ - ΚΤΙΡΙΑΚΗΣ ΥΠΟΣΤΗΡΙΞΗΣ - ΔΙΟΙΚΗΤΙΚΗΣ ΥΠΟΣΤΗΡΙΞΗΣ -ΞΕΝΟΔΟΧΕΙΑΚΗΣ ΥΠΟΣ</text:span><text:span text:style-name="T49">ΤΗΡΙΞΗΣ - ΔΙΑΝΟΜΗΣ ΓΕΥΜΑΤΩΝ - ΙΔΙΩΤΙΚΗ ΕΠΙΧΕΙΡΗΣΗ ΠΑΡΟΧΗΣ ΥΠΗΡΕΣΙΩΝ ΑΣΦΑΛΕΙΑΣ με διακριτικό τίτλο «MY SERVICES ΑΕ»</text:span><text:span text:style-name="T50"><text:s/>με ΑΦΜ: 800872049 για την δαπάνη με τίτλο <text:s/></text:span><text:span text:style-name="T51">Παροχή υπηρεσιών φύλαξης χώρων του Δήμου Καλλιθέας</text:span><text:span text:style-name="T52">.</text:span></text:p>
      <text:p text:style-name="P53"/>
      <text:p text:style-name="P54"><text:s text:c="14"/>Κατόπιν των παραπάνω,<text:s/>παρακαλούμε όπως αποφασίσετε σχετικά.</text:p>
      <text:p text:style-name="P55"/>
      <text:p text:style-name="P56"/>
      <text:p text:style-name="P57">Συνημμένα:</text:p>
      <text:p text:style-name="P58">-Γνωμοδότηση της Επιτροπής Παρακολούθησης</text:p>
      <text:p text:style-name="P59">-Σύμβαση<text:s/></text:p>
      <text:p text:style-name="P60"><text:span text:style-name="T61">Το από 10/10/2023 αίτημα της αναδόχου εταιρείας</text:span></text:p>
      <text:p text:style-name="P62"/>
      <text:p text:style-name="P63"/>
      <text:p text:style-name="P64"><text:span text:style-name="T65"><text:s text:c="3"/></text:span></text:p>
      <text:h text:style-name="Επικεφαλίδα8" text:outline-level="8"><text:span text:style-name="T66"><text:s text:c="4"/></text:span><text:span text:style-name="T67">Εσωτερική Διανομή</text:span><text:span text:style-name="T68"><text:s text:c="64"/></text:span><text:span text:style-name="T69"><text:s text:c="22"/></text:span><text:span text:style-name="T70">Ο</text:span><text:span text:style-name="T71"><text:s/>ΑΝΤΙΔΗΜΑΡΧΟΣ</text:span></text:h>
      <text:h text:style-name="Επικεφαλίδα8" text:outline-level="8"><text:span text:style-name="T72"><text:s/></text:span></text:h>
      <text:p text:style-name="P73"><text:span text:style-name="T74">- <text:s/>Γρ. Γεν. Γραμματέα <text:s text:c="65"/></text:span><text:span text:style-name="T75"><text:s/></text:span></text:p>
      <text:p text:style-name="P76"><text:span text:style-name="T77">- <text:s/>Τμ. Προμηθειών &amp; Αποθηκών <text:s text:c="47"/></text:span></text:p>
      <text:p text:style-name="P78"><text:span text:style-name="T79"><text:s text:c="51"/></text:span><text:span text:style-name="T80"><text:s text:c="69"/>ΣΚΑΝΔΑΛΑΚΗΣ ΝΙΚΟΛΑ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Επικεφαλίδα8" style:display-name="Επικεφαλίδα 8" style:family="paragraph" style:parent-style-name="Standard" style:next-style-name="Standard" style:default-outline-level="8">
      <style:paragraph-properties fo:keep-with-next="always" fo:text-align="justify" fo:margin-right="-0.5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 style:next-style-name="Standard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2in" fo:margin-left="0.7875in" fo:margin-bottom="0.7986in" fo:margin-right="0.7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Παπασπύρου Κατερίνα</meta:initial-creator>
    <dc:creator>Άννα Τσολακίδου</dc:creator>
    <meta:creation-date>2023-11-01T12:04:00Z</meta:creation-date>
    <dc:date>2023-11-02T12:32:00Z</dc:date>
    <meta:print-date>2020-07-29T05:34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392" meta:character-count="2506" meta:row-count="17" meta:non-whitespace-character-count="2119"/>
  </office:meta>
</office:document-meta>
</file>